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stellingsbesluit onbezoldigd gemeenteambtenaar ter uitvoering van de hondencontrole,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, </text:p>
            <text:p text:style-name="common-al">gelet op artikel 2.1 van de Collectieve arbeidsvoorwaardenregeling van de gemeente, </text:p>
            <text:p text:style-name="common-al">besluit: </text:p>
            <text:list text:style-name="id1-3-2-1-1-4">
              <text:list-item text:style-override="id1-3-2-1-1-4-1">
                <text:number>1.</text:number>
                <text:p text:style-name="al">         de volgende medewerkers van Holland Ruiter aan te stellen als onbezoldigd gemeenteambtenaar voor de hondencontrole: </text:p>
                <text:list text:style-name="id1-3-2-1-1-4-1-3">
                  <text:list-item text:style-override="id1-3-2-1-1-4-1-3-1">
                    <text:number>a.</text:number>
                    <text:p text:style-name="al">         W. Nellen van de Broek, geboren te Rotterdam;</text:p>
                  </text:list-item>
                  <text:list-item text:style-override="id1-3-2-1-1-4-1-3-2">
                    <text:number>b.</text:number>
                    <text:p text:style-name="al">         M.J.M. Nellen, geboren te Schiedam;</text:p>
                  </text:list-item>
                  <text:list-item text:style-override="id1-3-2-1-1-4-1-3-3">
                    <text:number>c.</text:number>
                    <text:p text:style-name="al">         F.G.L. Oskam, geboren te Rotterdam;</text:p>
                  </text:list-item>
                  <text:list-item text:style-override="id1-3-2-1-1-4-1-3-4">
                    <text:number>d.</text:number>
                    <text:p text:style-name="al">         C.W.H. Emo, geboren te Utrecht; </text:p>
                  </text:list-item>
                  <text:list-item text:style-override="id1-3-2-1-1-4-1-3-5">
                    <text:number>e.</text:number>
                    <text:p text:style-name="al">C.T. van den Heuvel, geboren te Meerkerk.</text:p>
                  </text:list-item>
                </text:list>
              </text:list-item>
              <text:list-item text:style-override="id1-3-2-1-1-4-2">
                <text:number>2.</text:number>
                <text:p text:style-name="al">de aanstelling als onbezoldigd gemeenteambtenaar van de onder 1 genoemde personen te laten gelden voor de periode waarin zij namens de gemeente Zoetermeer de controle op de hondenbelasting uitvoeren en in dienst zijn van Holland Ruiter.</text:p>
              </text:list-item>
            </text:list>
            <text:p text:style-name="common-al">Vastgesteld in de collegevergadering van 29 oktober 2019, </text:p>
            <text:p text:style-name="common-al">de secretaris,</text:p>
            <text:p text:style-name="common-al">B.J.D. Huykman</text:p>
            <text:p text:style-name="common-al"/>
            <text:p text:style-name="common-al">de burgemeester,</text:p>
            <text:p text:style-name="common-al">                 Ch.B. Aptro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72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2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2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Bestuur | Organisatie en beleid</meta:user-defined>
    <dc:language>nl</dc:language>
    <meta:user-defined meta:name="OVERHEID.EPSG28992/DC.spatial">93692 452892</meta:user-defined>
    <meta:user-defined meta:name="DC.title">Aanstellingsbesluit onbezoldigd gemeenteambtenaar ter uitvoering van de hondencontrole, gemeente Zoetermeer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721</meta:user-defined>
    <meta:user-defined meta:name="OVERHEIDop.GmbID/DC.identifier">gmb-2019-274721</meta:user-defined>
    <meta:user-defined meta:name="OVERHEIDop.versieInformatie"/>
  </office:meta>
</office:document-meta>
</file>