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Het Binnenhof 3, het kappen van 1 haagbeuk en 1  eik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3, het kappen van 1 haagbeuk en 1 eik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81</meta:user-defined>
    <dc:language>nl</dc:language>
    <meta:user-defined meta:name="OVERHEID.EPSG28992/DC.spatial">153552 462602</meta:user-defined>
    <meta:user-defined meta:name="DC.title">Amersfoort,  Bergkwartier/Bosgebied, Omgevingsvergunning, Verleende vergunning  (reguliere procedure), Het Binnenhof 3, het kappen van 1 haagbeuk en 1  eik, 31-10-2019. Rechtsmiddel: Bezwaar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18</meta:user-defined>
    <meta:user-defined meta:name="OVERHEIDop.GmbID/DC.identifier">gmb-2019-274718</meta:user-defined>
    <meta:user-defined meta:name="OVERHEIDop.versieInformatie"/>
  </office:meta>
</office:document-meta>
</file>