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KAP – HEI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tussenkopcur">-Heiweg 21, kappen van een eikenboom, OV 20191218.</text:p>
            <text:p text:style-name="tussenkopcur">De beschikking is verzonden op 8 november 2019.</text:p>
            <text:p text:style-name="tussenkopcur">Op afspraak kunt u de beschikking komen inzien (tel: 14073)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71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49 407380</meta:user-defined>
    <meta:user-defined meta:name="DC.title">GEMEENTE VUGHT – GEWEIGERDE AANVRAAG OMGEVINGSVERGUNNING KAP – HEIWEG 21</meta:user-defined>
    <meta:user-defined meta:name="OVERHEID.PostcodeHuisnummer/OVERHEIDop.postcodeHuisnummer">5263GG 21</meta:user-defined>
    <meta:user-defined meta:name="OVERHEIDop.straatnaam">Heiweg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10</meta:user-defined>
    <meta:user-defined meta:name="OVERHEIDop.GmbID/DC.identifier">gmb-2019-274710</meta:user-defined>
    <meta:user-defined meta:name="OVERHEIDop.versieInformatie"/>
  </office:meta>
</office:document-meta>
</file>