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DE KETTIN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19 september 2019 melding op grond van het Besluit algemene regels inrichtingen milieubeheer (activiteitenbesluit), voor het voor het realiseren van een verdiepingsvloer, MM 20190019, gevestigd aan de De Ketting 18  Vught.</text:p>
            <text:p text:style-name="tussenkopcur">De melding is geaccepteerd op 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7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0 405811</meta:user-defined>
    <meta:user-defined meta:name="DC.title">GEMEENTE VUGHT – MELDING ARTIKEL 8.40 – DE KETTING 18</meta:user-defined>
    <meta:user-defined meta:name="OVERHEID.PostcodeHuisnummer/OVERHEIDop.postcodeHuisnummer">5261LJ 18</meta:user-defined>
    <meta:user-defined meta:name="OVERHEIDop.straatnaam">De Ketting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03</meta:user-defined>
    <meta:user-defined meta:name="OVERHEIDop.GmbID/DC.identifier">gmb-2019-274703</meta:user-defined>
    <meta:user-defined meta:name="OVERHEIDop.versieInformatie"/>
  </office:meta>
</office:document-meta>
</file>