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eerdink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 </text:span>
          </text:p>
            <text:p text:style-name="common-al">Locatie: Meerdinkweg 5, zaaknummer 168110</text:p>
            <text:p text:style-name="common-al">Voor: nevenactiviteiten proeflokaal, terras, wolwinkel, rondleidingen en 2 trekkeshutten, datum besluit en verzending: 31-01-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7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Meerdink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470</meta:user-defined>
    <meta:user-defined meta:name="OVERHEIDop.GmbID/DC.identifier">gmb-2019-2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J 5</meta:user-defined>
    <meta:user-defined meta:name="OVERHEIDop.woonplaats">Winterswijk Woold</meta:user-defined>
    <meta:user-defined meta:name="OVERHEIDop.straatnaam">Me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90 437882</meta:user-defined>
    <meta:user-defined meta:name="OVERHEIDop.versieInformatie"/>
  </office:meta>
</office:document-meta>
</file>