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Barchman Wuytierslaan 198 (gebouw A-D), het brandveilig  gebruik van het gebouw t.b.v. militaire doeleinden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A-D), het brandveilig gebruik van het gebouw t.b.v. militaire doeleind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9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85</meta:user-defined>
    <dc:language>nl</dc:language>
    <meta:user-defined meta:name="OVERHEID.EPSG28992/DC.spatial">152663 462298</meta:user-defined>
    <meta:user-defined meta:name="DC.title">Amersfoort, Bergkwartier/Bosgebied, Omgevingsvergunning, Ontvangen  aanvragen, Barchman Wuytierslaan 198 (gebouw A-D), het brandveilig  gebruik van het gebouw t.b.v. militaire doeleinden, Rechtsmiddel: Geen.  Ter informatie.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93</meta:user-defined>
    <meta:user-defined meta:name="OVERHEIDop.GmbID/DC.identifier">gmb-2019-274693</meta:user-defined>
    <meta:user-defined meta:name="OVERHEIDop.versieInformatie"/>
  </office:meta>
</office:document-meta>
</file>