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Yildirim                        O.                                01-09-1981                             Onbekend</text:p>
            <text:p text:style-name="common-al">Yaser Ahmed El Sayed Basiouny                     18-04-1963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9</meta:user-defined>
    <meta:user-defined meta:name="OVERHEIDop.GmbID/DC.identifier">gmb-2019-274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