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met maatwerkvoorschriften in het kader van het Activiteitenbesluit, Halteweg 10,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maatwerk-voorschriften hebben vastgesteld op grond van het Activiteitenbesluit milieubeheer en deze hebben opgelegd aan Hessels Zeefbanden BV, Halteweg 10, 9677 RH Heiligerlee, met betrekking tot geluid. Het besluit is genomen naar aanleiding van klachten over geluidsoverlast.</text:p>
            <text:p text:style-name="common-al"/>
            <text:p text:style-name="common-al">Het ontwerpbesluit heeft vanaf 11 april 2019 voor een termijn van zes weken ter inzae gelegen. Er is in deze periode een zienswijze ingebracht. Het besluit is ten opzichte van het ontwerpbesluit ongewijzigd.</text:p>
            <text:p text:style-name="common-al"/>
            <text:p text:style-name="common-al">Het besluit ligt met ingang van 14 november 2019 gedurende zes weken ter inzage in het gemeentehuis 6 te Winschoten en is elke werkdag gedurende de openingstijden in te zien.</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931 575559</meta:user-defined>
    <meta:user-defined meta:name="DC.title">Gemeente Oldambt, besluit met maatwerkvoorschriften in het kader van het Activiteitenbesluit, Halteweg 10, Winschoten</meta:user-defined>
    <meta:user-defined meta:name="OVERHEID.PostcodeHuisnummer/OVERHEIDop.postcodeHuisnummer">9677RH 10</meta:user-defined>
    <meta:user-defined meta:name="OVERHEIDop.straatnaam">Halteweg</meta:user-defined>
    <meta:user-defined meta:name="OVERHEIDop.woonplaats">Heiligerlee</meta:user-defined>
    <meta:user-defined meta:name="DCTERMS.W3CDTF/DCTERMS.available">2019-11-13</meta:user-defined>
    <meta:user-defined meta:name="DCTERMS.W3CDTF/OVERHEIDop.jaargang">2019</meta:user-defined>
    <meta:user-defined meta:name="OVERHEIDop.publicationIssue">274680</meta:user-defined>
    <meta:user-defined meta:name="OVERHEIDop.GmbID/DC.identifier">gmb-2019-274680</meta:user-defined>
    <meta:user-defined meta:name="OVERHEIDop.versieInformatie"/>
  </office:meta>
</office:document-meta>
</file>