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Sinterklaasintocht Soesterberg, zaterdag 23 november 2019 van 18:30 uur tot 21:00 uur, vanaf het parkeerterrein voor de Plus supermarkt aan de Rademakerstraat,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8 november 2019 op grond van artikel 2:25 van de Algemene Plaatselijke Verordening Soest vergunning heeft verleend voor het  organiseren van de Sinterklaasintocht Soesterberg vanaf het parkeerterrein voor de Plus supermarkt aan de Rademakerstraat op zaterdag 23 november 2019 van18:30 uur tot 21: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6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51086</meta:user-defined>
    <dc:language>nl</dc:language>
    <meta:user-defined meta:name="OVERHEID.EPSG28992/DC.spatial">147795 459115</meta:user-defined>
    <meta:user-defined meta:name="DC.title">Verleende vergunning, Sinterklaasintocht Soesterberg, zaterdag 23 november 2019 van 18:30 uur tot 21:00 uur, vanaf het parkeerterrein voor de Plus supermarkt aan de Rademakerstraat, Soest</meta:user-defined>
    <meta:user-defined meta:name="OVERHEID.PostcodeHuisnummer/OVERHEIDop.postcodeHuisnummer">3769</meta:user-defined>
    <meta:user-defined meta:name="OVERHEIDop.straatnaam">Rademakerstraat</meta:user-defined>
    <meta:user-defined meta:name="OVERHEIDop.woonplaats">Soesterberg</meta:user-defined>
    <meta:user-defined meta:name="DCTERMS.W3CDTF/DCTERMS.available">2019-11-13</meta:user-defined>
    <meta:user-defined meta:name="DCTERMS.W3CDTF/OVERHEIDop.jaargang">2019</meta:user-defined>
    <meta:user-defined meta:name="OVERHEIDop.publicationIssue">274673</meta:user-defined>
    <meta:user-defined meta:name="OVERHEIDop.GmbID/DC.identifier">gmb-2019-274673</meta:user-defined>
    <meta:user-defined meta:name="OVERHEIDop.versieInformatie"/>
  </office:meta>
</office:document-meta>
</file>