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Sint Ansfridusstraat 27, het tijdelijk  plaatsen van een container van 5 t/m 12 november 2019, 26-10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Ansfridusstraat 27, het tijdelijk plaatsen van een container van 5 t/m 12 november 2019, 26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7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137</meta:user-defined>
    <dc:language>nl</dc:language>
    <meta:user-defined meta:name="OVERHEID.EPSG28992/DC.spatial">155429 462755</meta:user-defined>
    <meta:user-defined meta:name="DC.title">Amersfoort, Vermeer-/Leusderkwartier, Omgevingsvergunning, Verleende  vergunning (reguliere procedure), Sint Ansfridusstraat 27, het tijdelijk  plaatsen van een container van 5 t/m 12 november 2019, 26-10-2019.  Rechtsmiddel: Bezwaar</meta:user-defined>
    <meta:user-defined meta:name="OVERHEID.PostcodeHuisnummer/OVERHEIDop.postcodeHuisnummer">3817BE 27</meta:user-defined>
    <meta:user-defined meta:name="OVERHEIDop.straatnaam">Sint Ansfridus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72</meta:user-defined>
    <meta:user-defined meta:name="OVERHEIDop.GmbID/DC.identifier">gmb-2019-274672</meta:user-defined>
    <meta:user-defined meta:name="OVERHEIDop.versieInformatie"/>
  </office:meta>
</office:document-meta>
</file>