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Janlaan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19 heeft de gemeente een aanvraag ontvangen voor het vergroten van de woning aan de voorgevel door het dichtmaken van het balkon op locatie Graaf Janlaan 44 te Naarden. De aanvraag is geregistreerd onder zaaknummer HZ_WABO-19-021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6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Janlaan 44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67</meta:user-defined>
    <meta:user-defined meta:name="OVERHEIDop.GmbID/DC.identifier">gmb-2019-27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H 4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50.63 477528.35</meta:user-defined>
    <meta:user-defined meta:name="OVERHEID.EPSG28992/DC.spatial">139252.69 477535.63</meta:user-defined>
    <meta:user-defined meta:name="OVERHEIDop.versieInformatie"/>
  </office:meta>
</office:document-meta>
</file>