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158A t/m E, het verbouwen van de 1e en 2e verdieping van het pand naar 5 appartementen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58A t/m E, het verbouwen van de 1e en 2e verdieping van het pand naar 5 appartementen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67</meta:user-defined>
    <dc:language>nl</dc:language>
    <meta:user-defined meta:name="OVERHEID.EPSG28992/DC.spatial">154548 461707</meta:user-defined>
    <meta:user-defined meta:name="DC.title">Amersfoort, Vermeer-/Leusderkwartier, Omgevingsvergunning, Verleende vergunning (reguliere procedure), Leusderweg 158A t/m E, het verbouwen van de 1e en 2e verdieping van het pand naar 5 appartementen, 29-10-2019. Rechtsmiddel: Bezwaar</meta:user-defined>
    <meta:user-defined meta:name="OVERHEID.PostcodeHuisnummer/OVERHEIDop.postcodeHuisnummer">3817KD 158</meta:user-defined>
    <meta:user-defined meta:name="OVERHEIDop.straatnaam">Leusder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68</meta:user-defined>
    <meta:user-defined meta:name="OVERHEIDop.GmbID/DC.identifier">gmb-2019-274668</meta:user-defined>
    <meta:user-defined meta:name="OVERHEIDop.versieInformatie"/>
  </office:meta>
</office:document-meta>
</file>