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Rensel Metaal B.V., veranderen inrichting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Rensel Metaal B.V., veranderen inrichting, Industrieweg 31, 9672 AP Winschoten.</text:p>
            <text:p text:style-name="common-al"/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97 574056</meta:user-defined>
    <meta:user-defined meta:name="DC.title">Gemeente Oldambt, melding activiteitenbesluit, Rensel Metaal B.V., veranderen inrichting, Industrieweg 31, 9672 AP Winschoten</meta:user-defined>
    <meta:user-defined meta:name="OVERHEID.PostcodeHuisnummer/OVERHEIDop.postcodeHuisnummer">9672AP 31</meta:user-defined>
    <meta:user-defined meta:name="OVERHEIDop.straatnaam">Industrieweg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60</meta:user-defined>
    <meta:user-defined meta:name="OVERHEIDop.GmbID/DC.identifier">gmb-2019-274660</meta:user-defined>
    <meta:user-defined meta:name="OVERHEIDop.versieInformatie"/>
  </office:meta>
</office:document-meta>
</file>