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 aanvragen, Johan Karmanhof 22, het kappen van 1 eik,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han Karmanhof 22, het kappen van 1 eik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65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5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5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213</meta:user-defined>
    <dc:language>nl</dc:language>
    <meta:user-defined meta:name="OVERHEID.EPSG28992/DC.spatial">155404 461781</meta:user-defined>
    <meta:user-defined meta:name="DC.title">Amersfoort, Vermeer-/Leusderkwartier, Omgevingsvergunning, Ontvangen  aanvragen, Johan Karmanhof 22, het kappen van 1 eik, Rechtsmiddel: Geen.  Ter informatie.</meta:user-defined>
    <meta:user-defined meta:name="OVERHEID.PostcodeHuisnummer/OVERHEIDop.postcodeHuisnummer">3817HJ 22</meta:user-defined>
    <meta:user-defined meta:name="OVERHEIDop.straatnaam">Johan Karmanhof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59</meta:user-defined>
    <meta:user-defined meta:name="OVERHEIDop.GmbID/DC.identifier">gmb-2019-274659</meta:user-defined>
    <meta:user-defined meta:name="OVERHEIDop.versieInformatie"/>
  </office:meta>
</office:document-meta>
</file>