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erklaas, 17 november 2019, West-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november 2019 is een vergunning verleend voor de intocht van Sinterklaas op 17 november 2019 in West- Graftdijk.</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6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922 507588</meta:user-defined>
    <meta:user-defined meta:name="DC.title">Verleende evenementenvergunning, intocht van Sinterklaas, 17 november 2019, West- Graftdijk</meta:user-defined>
    <meta:user-defined meta:name="OVERHEID.PostcodeHuisnummer/OVERHEIDop.postcodeHuisnummer">1486MP 5</meta:user-defined>
    <meta:user-defined meta:name="OVERHEIDop.straatnaam">Pieter Pieterzoon Kroonstraat</meta:user-defined>
    <meta:user-defined meta:name="OVERHEIDop.woonplaats">West-Graftdijk</meta:user-defined>
    <meta:user-defined meta:name="DCTERMS.W3CDTF/DCTERMS.available">2019-11-13</meta:user-defined>
    <meta:user-defined meta:name="DCTERMS.W3CDTF/OVERHEIDop.jaargang">2019</meta:user-defined>
    <meta:user-defined meta:name="OVERHEIDop.publicationIssue">274656</meta:user-defined>
    <meta:user-defined meta:name="OVERHEIDop.GmbID/DC.identifier">gmb-2019-274656</meta:user-defined>
    <meta:user-defined meta:name="OVERHEIDop.versieInformatie"/>
  </office:meta>
</office:document-meta>
</file>