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De Fennen bij hoofdingang flat met nrs.10 t/m 204,(11036665), verzenddatum 05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65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7 580966</meta:user-defined>
    <meta:user-defined meta:name="DC.title">Deze wijziging omvat het aanwijzen van een gehandicaptenparkeerplaats op kenteken, voor de volgende locatie; De Fennen bij hoofdingang flat met nrs.10 t/m 204,(11036665), verzenddatum 05-11-2019.</meta:user-defined>
    <meta:user-defined meta:name="OVERHEID.PostcodeHuisnummer/OVERHEIDop.postcodeHuisnummer">8918CK 188</meta:user-defined>
    <meta:user-defined meta:name="OVERHEIDop.straatnaam">De Fennen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55</meta:user-defined>
    <meta:user-defined meta:name="OVERHEIDop.GmbID/DC.identifier">gmb-2019-274655</meta:user-defined>
    <meta:user-defined meta:name="OVERHEIDop.versieInformatie"/>
  </office:meta>
</office:document-meta>
</file>