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annes van Dieststraat 6, het verbouwen van het pand en vervangen en vergroten van de aanbouw, 3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annes van Dieststraat 6, het verbouwen van het pand en vervangen en vergroten van de aanbouw, 30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4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4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4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540</meta:user-defined>
    <dc:language>nl</dc:language>
    <meta:user-defined meta:name="OVERHEID.EPSG28992/DC.spatial">155256 462571</meta:user-defined>
    <meta:user-defined meta:name="DC.title">Amersfoort, Vermeer-/Leusderkwartier, Omgevingsvergunning, Verleende vergunning (reguliere procedure), Joannes van Dieststraat 6, het verbouwen van het pand en vervangen en vergroten van de aanbouw, 30-10-2019. Rechtsmiddel: Bezwaar</meta:user-defined>
    <meta:user-defined meta:name="OVERHEID.PostcodeHuisnummer/OVERHEIDop.postcodeHuisnummer">3817AD 6</meta:user-defined>
    <meta:user-defined meta:name="OVERHEIDop.straatnaam">Joannes van Diest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49</meta:user-defined>
    <meta:user-defined meta:name="OVERHEIDop.GmbID/DC.identifier">gmb-2019-274649</meta:user-defined>
    <meta:user-defined meta:name="OVERHEIDop.versieInformatie"/>
  </office:meta>
</office:document-meta>
</file>