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e intocht van Sint Nicolaas, 23 november 2019, Oudorp,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5 november 2019 is een vergunning verleend voor de intocht van Sint Nicolaas op 23 november 2019 in de wijk Oudorp te Alkmaar.</text:p>
            <text:p text:style-name="common-al">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4648</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648</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648</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2110 516053</meta:user-defined>
    <meta:user-defined meta:name="DC.title">Verleende evenementenvergunning, de intocht van Sint Nicolaas, 23 november 2019, Oudorp, Alkmaar</meta:user-defined>
    <meta:user-defined meta:name="OVERHEID.PostcodeHuisnummer/OVERHEIDop.postcodeHuisnummer">1811MV 65</meta:user-defined>
    <meta:user-defined meta:name="OVERHEIDop.straatnaam">Luttik Oudorp</meta:user-defined>
    <meta:user-defined meta:name="OVERHEIDop.woonplaats">Alkmaar</meta:user-defined>
    <meta:user-defined meta:name="DCTERMS.W3CDTF/DCTERMS.available">2019-11-13</meta:user-defined>
    <meta:user-defined meta:name="DCTERMS.W3CDTF/OVERHEIDop.jaargang">2019</meta:user-defined>
    <meta:user-defined meta:name="OVERHEIDop.publicationIssue">274648</meta:user-defined>
    <meta:user-defined meta:name="OVERHEIDop.GmbID/DC.identifier">gmb-2019-274648</meta:user-defined>
    <meta:user-defined meta:name="OVERHEIDop.versieInformatie"/>
  </office:meta>
</office:document-meta>
</file>