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vergunning, Restaurant Motto Sushi, Houttil 4-6,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
              <text:span text:style-name="nadrukondlijn">Verleend op 5 november 2019:</text:span>
            </text:span>
          </text:p>
            <text:p text:style-name="common-al">
            <text:span text:style-name="nadrukondlijn">Drank- en horecavergunning en Exploitatievergunning</text:span>
          </text:p>
            <text:p text:style-name="common-al">Reden: overname</text:p>
            <text:p text:style-name="common-al">
            <text:span text:style-name="nadrukvet">Naam</text:span>: <text:span text:style-name="nadrukvet">Motto B.V.</text:span></text:p>
            <text:p text:style-name="common-al">
            <text:span text:style-name="nadrukvet"> Handelsnaam</text:span>: Restaurant Motto Sushi</text:p>
            <text:p text:style-name="common-al">
            <text:span text:style-name="nadrukvet">Adres</text:span>: Houttil 4-6, 1811 JM Alkmaar </text:p>
            <text:p text:style-name="common-al">Openingstijden: vrije sluitingstijden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6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76 516236</meta:user-defined>
    <meta:user-defined meta:name="DC.title">Verleende Drank- en horecavergunning, Exploitatievergunning, Restaurant Motto Sushi, Houttil 4-6, 1811 JM, Alkmaar</meta:user-defined>
    <meta:user-defined meta:name="OVERHEID.PostcodeHuisnummer/OVERHEIDop.postcodeHuisnummer">1811JM 14</meta:user-defined>
    <meta:user-defined meta:name="OVERHEIDop.straatnaam">Houttil</meta:user-defined>
    <meta:user-defined meta:name="OVERHEIDop.woonplaats">Alkmaar</meta:user-defined>
    <meta:user-defined meta:name="DCTERMS.W3CDTF/DCTERMS.available">2019-11-13</meta:user-defined>
    <meta:user-defined meta:name="DCTERMS.W3CDTF/OVERHEIDop.jaargang">2019</meta:user-defined>
    <meta:user-defined meta:name="OVERHEIDop.publicationIssue">274636</meta:user-defined>
    <meta:user-defined meta:name="OVERHEIDop.GmbID/DC.identifier">gmb-2019-274636</meta:user-defined>
    <meta:user-defined meta:name="OVERHEIDop.versieInformatie"/>
  </office:meta>
</office:document-meta>
</file>