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office:automatic-styles>
  <office:body>
    <office:text>
      <text:p text:style-name="new_page_staatscourant"/>
      <text:p text:style-name="single-kop-titel">WIJZIGING AANWIJZINGSBESLUIT ARTIKEL 5:6 APV</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list text:style-name="id1-3-2-1-1-4">
              <text:list-item text:style-override="id1-3-2-1-1-4-1">
                <text:number>•</text:number>
                <text:p text:style-name="al">conform artikel 5:6, eerste lid, van de Algemene plaatselijke verordening voor de gemeente Den Haag (hierna: APV) het verboden is om een woonwagen, kampeerwagen, caravan, camper, magazijnwagen, aanhangwagen, keetwagen of ander dergelijk voertuig dat voor de recreatie dan wel anderszins uitsluitend of mede voor andere dan verkeersdoeleinden wordt gebezigd langer dan drie (achtereenvolgende) dagen op de weg te plaatsen of te hebben; </text:p>
              </text:list-item>
              <text:list-item text:style-override="id1-3-2-1-1-4-2">
                <text:number>•</text:number>
                <text:p text:style-name="al">het college ingevolge artikel 5:6, tweede lid, van de APV wegen en weggedeelten kan aanwijzen waar dit verbod voor bepaalde categorieën en voor bepaalde perioden niet geldt; </text:p>
              </text:list-item>
              <text:list-item text:style-override="id1-3-2-1-1-4-3">
                <text:number>•</text:number>
                <text:p text:style-name="al">in de beantwoording van schriftelijke vragen (RIS298348) door het college is aangegeven de Houtrustweg te laten vervallen als locatie voor het lang parkeren op grond van artikel 5:6, tweede lid, van de APV;</text:p>
              </text:list-item>
              <text:list-item text:style-override="id1-3-2-1-1-4-4">
                <text:number>•</text:number>
                <text:p text:style-name="al">op basis van tellingen, uitgevoerd in januari 2019, geconstateerd is dat er op de reeds aangewezen locaties in Scheveningen voldoende alternatieve plaatsen aanwezig zijn om de voertuigen zoals genoemd in artikel 5:6, eerste lid, van de APV langer dan drie (achtereenvolgende) dagen op de weg te plaatsen of te hebb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text:p>
            <text:list text:style-name="id1-3-2-2-1-4">
              <text:list-item text:style-override="id1-3-2-2-1-4-1">
                <text:number>I.</text:number>
                <text:p text:style-name="al">het aanwijzingsbesluit waarbij wegen of weggedeelten zijn aangewezen waar het is toegestaan bepaalde voertuigen zoals genoemd in artikel 5:6 van de Algemene plaatselijke verordening voor de gemeente Den Haag voor langer dan drie dagen te parkeren, zoals laatst gewijzigd met het besluit van 12 november 2013, kenmerk DSB/2013.802, RIS267207, in te trekken voor zover in dat besluit de Houtrustweg aan beide zijden van de rijbaan tussen de Laan van Poot en de Sportlaan is aangewezen.</text:p>
              </text:list-item>
            </text:list>
            <text:p text:style-name="al"/>
            <text:list text:style-name="id1-3-2-2-1-6">
              <text:list-item text:style-override="id1-3-2-2-1-6-1">
                <text:number>II.</text:number>
                <text:p text:style-name="al">dat dit besluit in werking treedt met ingang van 1 februari 2019.</text:p>
              </text:list-item>
            </text:list>
            <text:p text:style-name="al"/>
            <text:list text:style-name="id1-3-2-2-1-8">
              <text:list-item text:style-override="id1-3-2-2-1-8-1">
                <text:number>III.</text:number>
                <text:p text:style-name="al">dat dit besluit wordt gepubliceerd in het gemeenteblad van week 5 van 2019 en met ingang van 31 januari 2019 terug te vinden zal zijn op de site www.denhaag.nl/bestuurlijkestukken , onder RIS nummer 301644.</text:p>
              </text:list-item>
            </text:list>
            <text:p text:style-name="al"/>
            <text:p text:style-name="al"/>
            <text:p text:style-name="al"/>
          </text:section>
          <text:section text:name="artikel_id1-3-2-2-2" text:style-name="artikel">
            <text:p text:style-name="artikel_kop_titel"><text:span text:style-name="artikel_kop_label"/> <text:span text:style-name="artikel_kop_nr"/> Toelichting</text:p>
            <text:p text:style-name="al">Op basis van hetgeen besloten onder besluitpunt I komt het voornoemde aanwijzingsbesluit als volgt te luiden:</text:p>
            <text:p text:style-name="al"/>
          </text:section>
          <text:section text:name="paragraaf_id1-3-2-2-3" text:style-name="paragraaf">
            <text:p text:style-name="paragraaf_kop"><text:span text:style-name="label"/> <text:span text:style-name="nr"/> Stadsdeel Centrum:</text:p>
            <text:section text:name="structuurtekst_id1-3-2-2-3-2" text:style-name="structuurtekst">
              <text:p text:style-name="al">Fruitweg: </text:p>
              <text:list text:style-name="id1-3-2-2-3-2-2">
                <text:list-item text:style-override="id1-3-2-2-3-2-2-1">
                  <text:number>•</text:number>
                  <text:p text:style-name="al">de zijde van de rijbaan, tussen de Televisiestraat en de Troelstrakade; </text:p>
                </text:list-item>
              </text:list>
              <text:p text:style-name="al"/>
            </text:section>
          </text:section>
          <text:section text:name="paragraaf_id1-3-2-2-4" text:style-name="paragraaf">
            <text:p text:style-name="paragraaf_kop"><text:span text:style-name="label"/> <text:span text:style-name="nr"/> Stadsdeel Laak:</text:p>
            <text:section text:name="structuurtekst_id1-3-2-2-4-2" text:style-name="structuurtekst">
              <text:p text:style-name="al">Waldorpstraat:</text:p>
              <text:list text:style-name="id1-3-2-2-4-2-2">
                <text:list-item text:style-override="id1-3-2-2-4-2-2-1">
                  <text:number>•</text:number>
                  <text:p text:style-name="al">aan beide zijden van de rijbaan tussen de 1e Van der Kunstraat tot het Hildebrandplein;</text:p>
                </text:list-item>
              </text:list>
              <text:p text:style-name="al"> Calandkade:</text:p>
              <text:list text:style-name="id1-3-2-2-4-2-4">
                <text:list-item text:style-override="id1-3-2-2-4-2-4-1">
                  <text:number>•</text:number>
                  <text:p text:style-name="al">aan beide zijden van de rijbaan;</text:p>
                </text:list-item>
              </text:list>
              <text:p text:style-name="al"> Poolsterstraat:</text:p>
              <text:list text:style-name="id1-3-2-2-4-2-6">
                <text:list-item text:style-override="id1-3-2-2-4-2-6-1">
                  <text:number>•</text:number>
                  <text:p text:style-name="al">de zuid-oostelijke zijde van de rijbaan tussen de Binckhorstlaan en de Meteoorstraat;</text:p>
                </text:list-item>
              </text:list>
              <text:p text:style-name="al">Meteoorstraat:</text:p>
              <text:list text:style-name="id1-3-2-2-4-2-8">
                <text:list-item text:style-override="id1-3-2-2-4-2-8-1">
                  <text:number>•</text:number>
                  <text:p text:style-name="al">aan beide zijden van de rijbaan;</text:p>
                </text:list-item>
              </text:list>
              <text:p text:style-name="al"> Plutostraat:</text:p>
              <text:list text:style-name="id1-3-2-2-4-2-10">
                <text:list-item text:style-override="id1-3-2-2-4-2-10-1">
                  <text:number>•</text:number>
                  <text:p text:style-name="al">aan beide zijden van de rijbaan;</text:p>
                </text:list-item>
              </text:list>
              <text:p text:style-name="al"> Junostraat:</text:p>
              <text:list text:style-name="id1-3-2-2-4-2-12">
                <text:list-item text:style-override="id1-3-2-2-4-2-12-1">
                  <text:number>•</text:number>
                  <text:p text:style-name="al">aan de zuid-oostzijde van de rijbaan;</text:p>
                </text:list-item>
              </text:list>
              <text:p text:style-name="al"> Jupiterkade:</text:p>
              <text:list text:style-name="id1-3-2-2-4-2-14">
                <text:list-item text:style-override="id1-3-2-2-4-2-14-1">
                  <text:number>•</text:number>
                  <text:p text:style-name="al">aan beide zijden van de rijbaan;</text:p>
                </text:list-item>
              </text:list>
              <text:p text:style-name="al"> Saturnusstraat:</text:p>
              <text:list text:style-name="id1-3-2-2-4-2-16">
                <text:list-item text:style-override="id1-3-2-2-4-2-16-1">
                  <text:number>•</text:number>
                  <text:p text:style-name="al">aan beide zijden van de rijbaan;</text:p>
                </text:list-item>
              </text:list>
              <text:p text:style-name="al"> Melkwegstraat:</text:p>
              <text:list text:style-name="id1-3-2-2-4-2-18">
                <text:list-item text:style-override="id1-3-2-2-4-2-18-1">
                  <text:number>•</text:number>
                  <text:p text:style-name="al">aan de noord-oostzijde van de rijbaan;</text:p>
                </text:list-item>
              </text:list>
              <text:p text:style-name="al"> Zonweg:</text:p>
              <text:list text:style-name="id1-3-2-2-4-2-20">
                <text:list-item text:style-override="id1-3-2-2-4-2-20-1">
                  <text:number>•</text:number>
                  <text:p text:style-name="al">aan beide zijden van de rijbaan;</text:p>
                </text:list-item>
              </text:list>
              <text:p text:style-name="al"> Orionstraat:</text:p>
              <text:list text:style-name="id1-3-2-2-4-2-22">
                <text:list-item text:style-override="id1-3-2-2-4-2-22-1">
                  <text:number>•</text:number>
                  <text:p text:style-name="al">aan de zuid-oostzijde van de rijbaan;</text:p>
                </text:list-item>
              </text:list>
              <text:p text:style-name="al"> Pegasusstraat:</text:p>
              <text:list text:style-name="id1-3-2-2-4-2-24">
                <text:list-item text:style-override="id1-3-2-2-4-2-24-1">
                  <text:number>•</text:number>
                  <text:p text:style-name="al">aan beide zijden van de rijbaan;</text:p>
                </text:list-item>
              </text:list>
              <text:p text:style-name="al"> Komeetweg:</text:p>
              <text:list text:style-name="id1-3-2-2-4-2-26">
                <text:list-item text:style-override="id1-3-2-2-4-2-26-1">
                  <text:number>•</text:number>
                  <text:p text:style-name="al">aan de noord-westzijde van de rijbaan;</text:p>
                </text:list-item>
              </text:list>
              <text:p text:style-name="al"> Siriusstraat:</text:p>
              <text:list text:style-name="id1-3-2-2-4-2-28">
                <text:list-item text:style-override="id1-3-2-2-4-2-28-1">
                  <text:number>•</text:number>
                  <text:p text:style-name="al">aan de zuid-westzijde van de rijbaan;</text:p>
                </text:list-item>
              </text:list>
              <text:p text:style-name="al"> Castorstraat:</text:p>
              <text:list text:style-name="id1-3-2-2-4-2-30">
                <text:list-item text:style-override="id1-3-2-2-4-2-30-1">
                  <text:number>•</text:number>
                  <text:p text:style-name="al">aan de zuid-westzijde van de rijbaan;</text:p>
                </text:list-item>
              </text:list>
              <text:p text:style-name="al"> Mercuriusweg:</text:p>
              <text:list text:style-name="id1-3-2-2-4-2-32">
                <text:list-item text:style-override="id1-3-2-2-4-2-32-1">
                  <text:number>•</text:number>
                  <text:p text:style-name="al">aan beide zijden van de rijbaan tussen de Binckhorstlaan en de Siriusstraat;</text:p>
                </text:list-item>
              </text:list>
              <text:p text:style-name="al"/>
            </text:section>
          </text:section>
          <text:section text:name="paragraaf_id1-3-2-2-5" text:style-name="paragraaf">
            <text:p text:style-name="paragraaf_kop"><text:span text:style-name="label"/> <text:span text:style-name="nr"/> Stadsdeel Leidschenveen/Ypenburg:</text:p>
            <text:section text:name="structuurtekst_id1-3-2-2-5-2" text:style-name="structuurtekst">
              <text:p text:style-name="al">Theems:</text:p>
              <text:list text:style-name="id1-3-2-2-5-2-2">
                <text:list-item text:style-override="id1-3-2-2-5-2-2-1">
                  <text:number>•</text:number>
                  <text:p text:style-name="al">tussen IJssel en Tiber ( in de parkeervakken);</text:p>
                </text:list-item>
              </text:list>
              <text:p text:style-name="al"/>
            </text:section>
          </text:section>
          <text:section text:name="paragraaf_id1-3-2-2-6" text:style-name="paragraaf">
            <text:p text:style-name="paragraaf_kop"><text:span text:style-name="label"/> <text:span text:style-name="nr"/> Stadsdeel Loosduinen:</text:p>
            <text:section text:name="structuurtekst_id1-3-2-2-6-2" text:style-name="structuurtekst">
              <text:p text:style-name="al">Nikkelwerf:</text:p>
              <text:list text:style-name="id1-3-2-2-6-2-2">
                <text:list-item text:style-override="id1-3-2-2-6-2-2-1">
                  <text:number>•</text:number>
                  <text:p text:style-name="al">aan beide zijden van de rijbaan;</text:p>
                </text:list-item>
              </text:list>
              <text:p text:style-name="al"/>
            </text:section>
          </text:section>
          <text:section text:name="paragraaf_id1-3-2-2-7" text:style-name="paragraaf">
            <text:p text:style-name="paragraaf_kop"><text:span text:style-name="label"/> <text:span text:style-name="nr"/> Stadsdeel Scheveningen:</text:p>
            <text:section text:name="structuurtekst_id1-3-2-2-7-2" text:style-name="structuurtekst">
              <text:p text:style-name="al">Kranenburgweg:</text:p>
              <text:list text:style-name="id1-3-2-2-7-2-2">
                <text:list-item text:style-override="id1-3-2-2-7-2-2-1">
                  <text:number>•</text:number>
                  <text:p text:style-name="al">aan beide zijden van de rijbaan tussen de Dr. Lelykade en de Zeesluisweg;</text:p>
                </text:list-item>
              </text:list>
              <text:p text:style-name="al">Zeesluisweg:</text:p>
              <text:list text:style-name="id1-3-2-2-7-2-4">
                <text:list-item text:style-override="id1-3-2-2-7-2-4-1">
                  <text:number>•</text:number>
                  <text:p text:style-name="al">aan beide zijden van de rijbaan.</text:p>
                </text:list-item>
              </text:list>
              <text:p text:style-name="al"/>
              <text:p text:style-name="al">Bezwaar</text:p>
              <text:p text:style-name="al">Bent u het niet eens met dit besluit? En bent u belanghebbende? Dan kunt u een bezwaarschrift indienen.</text:p>
              <text:p text:style-name="al">Stuur dit uiterlijk binnen zes weken na de datum bekendmaking van het besluit in.</text:p>
              <text:p text:style-name="al"/>
              <text:p text:style-name="al">Maakt u gebruik van internet? Dien uw bezwaarschrift dan in via www.denhaag.nl/bezwaar. U heeft hiervoor DigiD nodig. Op www.denhaag.nl/bezwaar vindt u meer informatie. E-mailen kan niet.</text:p>
              <text:p text:style-name="al"/>
              <text:p text:style-name="al">Beschikt u niet over internet, dan kunt u het bezwaarschrift ook opsturen naar het volgende adres:</text:p>
              <text:p text:style-name="al"/>
              <text:p text:style-name="al">Burgemeester en wethouders van Den Haag, </text:p>
              <text:p text:style-name="al">AWB / bezwaar.</text:p>
              <text:p text:style-name="al">Postbus 12 600 </text:p>
              <text:p text:style-name="al">2500 DJ DEN HAAG</text:p>
              <text:p text:style-name="al"/>
              <text:p text:style-name="al">Vermeld in uw bezwaarschrift:</text:p>
              <text:p text:style-name="al">naam, adres, telefoonnummer (waar wij u overdag kunnen bereiken) en emailadres;</text:p>
              <text:p text:style-name="al">de datum en handtekening;</text:p>
              <text:p text:style-name="al">een duidelijke omschrijving van het besluit waartegen u bezwaar maakt. Stuur een kopie van het besluit mee en noem het kenmerk;</text:p>
              <text:p text:style-name="al">de argumenten voor bezwaar.</text:p>
              <text:p text:style-name="al"/>
              <text:p text:style-name="al">Dient u namens iemand anders het bezwaar in? Stuur dan ee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de rechtbank Den Haag.</text:p>
              <text:p text:style-name="al"/>
            </text:section>
          </text:section>
        </text:section>
        <text:section text:name="regeling-sluiting_id1-3-2-3" text:style-name="regeling-sluiting">
          <text:section text:name="ondertekening_id1-3-2-3-1">
            <text:p><text:span text:style-name="functie">Den Haag, 29 januari 2019</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text:p>
            <text:p><text:span text:style-name="functie">Peter Hennephof / Pauline Krik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6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ANWIJZINGSBESLUIT ARTIKEL 5:6 AP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63</meta:user-defined>
    <meta:user-defined meta:name="OVERHEIDop.GmbID/DC.identifier">gmb-2019-27463</meta:user-defined>
    <meta:user-defined meta:name="OVERHEID.TaxonomieBeleidsagenda/OVERHEID.category">Openbare orde en veiligheid | Organisatie en beleid</meta:user-defined>
    <meta:user-defined meta:name="OVERHEID.Gemeente/DC.spatial">'s-Gravenhage</meta:user-defined>
    <meta:user-defined meta:name="DC.source">N.v.t.;</meta:user-defined>
    <meta:user-defined meta:name="OVERHEIDop.referentienummer">RIS301644</meta:user-defined>
    <meta:user-defined meta:name="DCTERMS.alternative">WIJZIGING AANWIJZINGSBESLUIT ARTIKEL 5:6 APV</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2-06</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21063_1</meta:user-defined>
    <meta:user-defined meta:name="OVERHEIDop.externeBijlage">RIS301644 Wijziging aanwijzingsbesluit|exb-2019-6622</meta:user-defined>
    <meta:user-defined meta:name="OVERHEIDop.versieInformatie"/>
  </office:meta>
</office:document-meta>
</file>