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 vergunning (reguliere procedure), De Genestetlaan t.o. de nrs. 20 t/m  26, het plaatsen van een tijdelijke grondwaterzuiveringsinstallatie,  16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e Genestetlaan t.o. de nrs. 20 t/m 26, het plaatsen van een tijdelijke grondwaterzuiveringsinstallatie, 16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62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2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2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100</meta:user-defined>
    <dc:language>nl</dc:language>
    <meta:user-defined meta:name="OVERHEID.EPSG28992/DC.spatial">153542 461068</meta:user-defined>
    <meta:user-defined meta:name="DC.title">Amersfoort, Vermeer-/Leusderkwartier, Omgevingsvergunning, Verleende  vergunning (reguliere procedure), De Genestetlaan t.o. de nrs. 20 t/m  26, het plaatsen van een tijdelijke grondwaterzuiveringsinstallatie,  16-10-2019. Rechtsmiddel: Bezwaar</meta:user-defined>
    <meta:user-defined meta:name="OVERHEID.PostcodeHuisnummer/OVERHEIDop.postcodeHuisnummer">3818GW 22a</meta:user-defined>
    <meta:user-defined meta:name="OVERHEIDop.straatnaam">De Genestetlaan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27</meta:user-defined>
    <meta:user-defined meta:name="OVERHEIDop.GmbID/DC.identifier">gmb-2019-274627</meta:user-defined>
    <meta:user-defined meta:name="OVERHEIDop.versieInformatie"/>
  </office:meta>
</office:document-meta>
</file>