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 van de weg, Daltonstraat 20, het tijdelijk plaatsen van een container  van 11 t/m 17 december 2019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altonstraat 20, het tijdelijk plaatsen van een container van 11 t/m 17 december 2019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2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256</meta:user-defined>
    <dc:language>nl</dc:language>
    <meta:user-defined meta:name="OVERHEID.EPSG28992/DC.spatial">154726 461784</meta:user-defined>
    <meta:user-defined meta:name="DC.title">Amersfoort, Vermeer-/Leusderkwartier, Vergunning voor tijdelijk gebruik  van de weg, Daltonstraat 20, het tijdelijk plaatsen van een container  van 11 t/m 17 december 2019, 31-10-2019. Rechtsmiddel: Bezwaar</meta:user-defined>
    <meta:user-defined meta:name="OVERHEID.PostcodeHuisnummer/OVERHEIDop.postcodeHuisnummer">3817VB 20</meta:user-defined>
    <meta:user-defined meta:name="OVERHEIDop.straatnaam">Dalton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20</meta:user-defined>
    <meta:user-defined meta:name="OVERHEIDop.GmbID/DC.identifier">gmb-2019-274620</meta:user-defined>
    <meta:user-defined meta:name="OVERHEIDop.versieInformatie"/>
  </office:meta>
</office:document-meta>
</file>