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oksgala BOWI op 23 februari 2019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boksgala BOWI op 23 februari 2019 in de Sporthal aan de Mr. D.U. Stikkerlaan 6, Winschoten.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6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oksgala BOWI op 23 februari 2019 in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62</meta:user-defined>
    <meta:user-defined meta:name="OVERHEIDop.GmbID/DC.identifier">gmb-2019-274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Z</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07 574641</meta:user-defined>
    <meta:user-defined meta:name="OVERHEIDop.versieInformatie"/>
  </office:meta>
</office:document-meta>
</file>