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hoefke 12 te Steenbergen</text:p>
      <text:section text:name="zakelijke-mededeling_id1-3-2" text:style-name="zakelijke-mededeling">
        <text:section text:name="zakelijke-mededeling-tekst_id1-3-2-1" text:style-name="zakelijke-mededeling-tekst">
          <text:section text:name="tekst_id1-3-2-1-1" text:style-name="tekst">
            <text:p text:style-name="common-al">Op 11 november 2019 hebben wij een omgevingsvergunning activiteit Handelen in strijd met regels ruimtelijke &amp; bouwen verleend voor  het verhogen van de nok en het plaatsen van dakkapellen op de woning. aan de Waterhoefke 12, 4651 NZ te Steenbergen. De omgevingsvergunning is geregistreerd onder nummer ZK19004524.</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1 november 2019 </text:p>
            <text:p text:style-name="common-al">Einde bezwaartermijn 23 dec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461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61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61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524</meta:user-defined>
    <dc:language>nl</dc:language>
    <meta:user-defined meta:name="OVERHEID.EPSG28992/DC.spatial">80297 398126</meta:user-defined>
    <meta:user-defined meta:name="DC.title">Omgevingsvergunning Waterhoefke 12 te Steenbergen</meta:user-defined>
    <meta:user-defined meta:name="OVERHEID.PostcodeHuisnummer/OVERHEIDop.postcodeHuisnummer">4651NZ</meta:user-defined>
    <meta:user-defined meta:name="OVERHEIDop.straatnaam">Waterhoefke</meta:user-defined>
    <meta:user-defined meta:name="OVERHEIDop.woonplaats">Steenbergen</meta:user-defined>
    <meta:user-defined meta:name="DCTERMS.W3CDTF/DCTERMS.available">2019-11-13</meta:user-defined>
    <meta:user-defined meta:name="DCTERMS.W3CDTF/OVERHEIDop.jaargang">2019</meta:user-defined>
    <meta:user-defined meta:name="OVERHEIDop.publicationIssue">274613</meta:user-defined>
    <meta:user-defined meta:name="OVERHEIDop.GmbID/DC.identifier">gmb-2019-274613</meta:user-defined>
    <meta:user-defined meta:name="OVERHEIDop.versieInformatie"/>
  </office:meta>
</office:document-meta>
</file>