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Westeinde Leeuwarden, (11036654) Sinterklaasintocht, op 23 nov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61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1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1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EPSG28992/DC.spatial">180831 580336</meta:user-defined>
    <meta:user-defined meta:name="OVERHEID.EPSG28992/DC.spatial">180478 580664</meta:user-defined>
    <meta:user-defined meta:name="OVERHEID.EPSG28992/DC.spatial">180018 580491</meta:user-defined>
    <meta:user-defined meta:name="DC.title">Geaccepteerde kennisgevingsevenementen Westeinde Leeuwarden, (11036654) Sinterklaasintocht, op 23 november 2019.</meta:user-defined>
    <meta:user-defined meta:name="OVERHEID.PostcodeHuisnummer/OVERHEIDop.postcodeHuisnummer">8915HA 35</meta:user-defined>
    <meta:user-defined meta:name="OVERHEID.PostcodeHuisnummer/OVERHEIDop.postcodeHuisnummer">8915HS 83</meta:user-defined>
    <meta:user-defined meta:name="OVERHEID.PostcodeHuisnummer/OVERHEIDop.postcodeHuisnummer">8915HN 171</meta:user-defined>
    <meta:user-defined meta:name="OVERHEIDop.straatnaam">Douwe Kalmaleane</meta:user-defined>
    <meta:user-defined meta:name="OVERHEIDop.straatnaam">Jan Jelles Hofleane</meta:user-defined>
    <meta:user-defined meta:name="OVERHEIDop.straatnaam">Jan Jelles Hofleane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11</meta:user-defined>
    <meta:user-defined meta:name="OVERHEIDop.GmbID/DC.identifier">gmb-2019-274611</meta:user-defined>
    <meta:user-defined meta:name="OVERHEIDop.versieInformatie"/>
  </office:meta>
</office:document-meta>
</file>