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Ontvangen aanvragen, Stoutenburgerlaan 22, het  opricht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22, het oprichten van een bedrijfspand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0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19</meta:user-defined>
    <dc:language>nl</dc:language>
    <meta:user-defined meta:name="OVERHEID.EPSG28992/DC.spatial">159869 464283</meta:user-defined>
    <meta:user-defined meta:name="DC.title">Amersfoort, Randenbroek/Schuilenburg (incl. Stoutenburg-Noord),  Omgevingsvergunning, Ontvangen aanvragen, Stoutenburgerlaan 22, het  oprichten van een bedrijfspand, Rechtsmiddel: Geen. Ter informatie.</meta:user-defined>
    <meta:user-defined meta:name="OVERHEID.PostcodeHuisnummer/OVERHEIDop.postcodeHuisnummer">3836</meta:user-defined>
    <meta:user-defined meta:name="OVERHEIDop.straatnaam">Stoutenburger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06</meta:user-defined>
    <meta:user-defined meta:name="OVERHEIDop.GmbID/DC.identifier">gmb-2019-274606</meta:user-defined>
    <meta:user-defined meta:name="OVERHEIDop.versieInformatie"/>
  </office:meta>
</office:document-meta>
</file>