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 realiseren loopbrug over de hoofdwatergang rond de Blauwestad naar de dijk rond het Oldambtmeer (legalisatie), tegenover Kerkjelaan 1, 9684 X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1/2019, realiseren loopbrug over de hoofdwatergang rond de Blauwestad naar de dijk rond het Oldambtmeer (legalisatie), tegenover Kerkjelaan 1, 9684 X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60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0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7688 579475</meta:user-defined>
    <meta:user-defined meta:name="DC.title">Gemeente Oldambt, ingediende aanvraag omgevingsvergunning,  realiseren loopbrug over de hoofdwatergang rond de Blauwestad naar de dijk rond het Oldambtmeer (legalisatie), tegenover Kerkjelaan 1, 9684 XG Finsterwolde</meta:user-defined>
    <meta:user-defined meta:name="OVERHEID.PostcodeHuisnummer/OVERHEIDop.postcodeHuisnummer">9684XG 1</meta:user-defined>
    <meta:user-defined meta:name="OVERHEIDop.straatnaam">Kerkjelaan</meta:user-defined>
    <meta:user-defined meta:name="OVERHEIDop.woonplaats">Finsterwol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02</meta:user-defined>
    <meta:user-defined meta:name="OVERHEIDop.GmbID/DC.identifier">gmb-2019-274602</meta:user-defined>
    <meta:user-defined meta:name="OVERHEIDop.versieInformatie"/>
  </office:meta>
</office:document-meta>
</file>