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rnsesteeg 48: nieuwe aanvraag, bouw van glazen onderzoeksfaciliteit en 2 buffersilo's,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Bornsesteeg 48, 6708 PE, bouw van onderzoeksfaciliteit en 2 buffersilo's, 2019W0256, ontvangen op 30-01-2019</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7460</text:span><text:line-break/><text:date style:data-style-name="dag" text:fixed="true" text:date-value="2019-02-06"/><text:line-break/><text:date style:data-style-name="jaar" text:fixed="true" text:date-value="2019-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460</text:span><text:date style:data-style-name="nicedate" text:fixed="true" text:date-value="2019-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460</text:span><text:date style:data-style-name="nicedate" text:fixed="true" text:date-value="2019-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ornsesteeg 48: nieuwe aanvraag, bouw van glazen onderzoeksfaciliteit en 2 buffersilo's, reguliere procedure bouw</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6</meta:user-defined>
    <meta:user-defined meta:name="OVERHEIDop.publicationIssue">27460</meta:user-defined>
    <meta:user-defined meta:name="OVERHEIDop.GmbID/DC.identifier">gmb-2019-2746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8PE 48</meta:user-defined>
    <meta:user-defined meta:name="OVERHEIDop.woonplaats">Wageningen</meta:user-defined>
    <meta:user-defined meta:name="OVERHEIDop.straatnaam">Bornsesteeg</meta:user-defined>
    <meta:user-defined meta:name="OVERHEIDgvop.Informatietype/DC.type">Beschikkingen | aanvraag</meta:user-defined>
    <meta:user-defined meta:name="OVERHEID.Gemeente/OVERHEID.authority">Wageningen</meta:user-defined>
    <meta:user-defined meta:name="OVERHEID.Gemeente/DCTERMS.publisher">Wageningen</meta:user-defined>
    <meta:user-defined meta:name="OVERHEID.EPSG28992/DC.spatial">173789 444299</meta:user-defined>
    <meta:user-defined meta:name="OVERHEIDop.versieInformatie"/>
  </office:meta>
</office:document-meta>
</file>