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fmolen 2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bben ingetrokken</text:p>
            <text:p text:style-name="common-al">Verfmolen 27, plaatsen carport</text:p>
            <text:p text:style-name="common-al">Verzonden 27 december 2018 adres, omschrijving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fmolen 27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46</meta:user-defined>
    <meta:user-defined meta:name="OVERHEIDop.GmbID/DC.identifier">gmb-2019-2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LM 27</meta:user-defined>
    <meta:user-defined meta:name="OVERHEIDop.woonplaats">Hoorn</meta:user-defined>
    <meta:user-defined meta:name="OVERHEIDop.straatnaam">Verfmole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126 516752</meta:user-defined>
    <meta:user-defined meta:name="OVERHEIDop.versieInformatie"/>
  </office:meta>
</office:document-meta>
</file>