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ntoorruimte boven woning, Garstestraat 1, 9671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19, realiseren kantoorruimte boven woning, Garstestraat 1, 9671 A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14 574010</meta:user-defined>
    <meta:user-defined meta:name="DC.title">Gemeente Oldambt, ingediende aanvraag omgevingsvergunning, realiseren kantoorruimte boven woning, Garstestraat 1, 9671 AK Winschoten</meta:user-defined>
    <meta:user-defined meta:name="OVERHEID.PostcodeHuisnummer/OVERHEIDop.postcodeHuisnummer">9671AK 1</meta:user-defined>
    <meta:user-defined meta:name="OVERHEIDop.straatnaam">Garstestraat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93</meta:user-defined>
    <meta:user-defined meta:name="OVERHEIDop.GmbID/DC.identifier">gmb-2019-274593</meta:user-defined>
    <meta:user-defined meta:name="OVERHEIDop.versieInformatie"/>
  </office:meta>
</office:document-meta>
</file>