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Maasbracht, 6051- te Maasbracht / Maasgouw / verzonden 24 januari 2019 / het organiseren en houden van een carnavalsoptocht door CV “De Pölle” op dinsdag 5 maart 2019 van 14.00 uur tot 16.00 u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5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Maasbracht, 6051- te Maasbracht / Maasgouw / verzonden 24 januari 2019 / het organiseren en houden van een carnavalsoptocht door CV “De Pölle” op dinsdag 5 maart 2019 van 14.00 uur tot 16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459</meta:user-defined>
    <meta:user-defined meta:name="OVERHEIDop.GmbID/DC.identifier">gmb-2019-27459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