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De Ekers 39 t/m 49 Goutum, (11036398) heiwerkzaamheden, verzenddatum 3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58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63 577460</meta:user-defined>
    <meta:user-defined meta:name="DC.title">Verleende geluidsontheffing De Ekers 39 t/m 49 Goutum, (11036398) heiwerkzaamheden, verzenddatum 31-10-2019.</meta:user-defined>
    <meta:user-defined meta:name="OVERHEID.PostcodeHuisnummer/OVERHEIDop.postcodeHuisnummer">9084DS 6</meta:user-defined>
    <meta:user-defined meta:name="OVERHEIDop.straatnaam">De Eker</meta:user-defined>
    <meta:user-defined meta:name="OVERHEIDop.woonplaats">Gout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84</meta:user-defined>
    <meta:user-defined meta:name="OVERHEIDop.GmbID/DC.identifier">gmb-2019-274584</meta:user-defined>
    <meta:user-defined meta:name="OVERHEIDop.versieInformatie"/>
  </office:meta>
</office:document-meta>
</file>