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e Loos                                   H.A.A.M.                                  24-01-1955                 Onbekend</text:p>
            <text:p text:style-name="common-al">van Rooij                     J.W.                                         10-11-1952                 Onbekend</text:p>
            <text:p text:style-name="common-al">van Korven                  C.C.J.M.                                   05-03-1974                 Onbekend</text:p>
            <text:p text:style-name="common-al">Keisters                       A.                                            25-08-1973                 Letland</text:p>
            <text:p text:style-name="common-al">Miętusiewicz                T.                                            28-10-1982                 Onbekend</text:p>
            <text:p text:style-name="common-al">Matysik                                    G.W.                                        07-02-1958                 Onbekend</text:p>
            <text:p text:style-name="common-al">Rodrigues Gaspar        B.M.                                        18-07-1983                 Onbekend</text:p>
            <text:p text:style-name="common-al">Szpuga                         A.M.                                        12-01-1996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5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1-13</meta:user-defined>
    <meta:user-defined meta:name="DCTERMS.W3CDTF/OVERHEIDop.jaargang">2019</meta:user-defined>
    <meta:user-defined meta:name="OVERHEIDop.publicationIssue">274580</meta:user-defined>
    <meta:user-defined meta:name="OVERHEIDop.GmbID/DC.identifier">gmb-2019-274580</meta:user-defined>
    <meta:user-defined meta:name="OVERHEIDop.versieInformatie"/>
  </office:meta>
</office:document-meta>
</file>