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6681) promotieactie Senseo, op 29 februari 2020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6681) promotieactie Senseo, op 29 februari 2020, verzenddatum 31-10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79</meta:user-defined>
    <meta:user-defined meta:name="OVERHEIDop.GmbID/DC.identifier">gmb-2019-274579</meta:user-defined>
    <meta:user-defined meta:name="OVERHEIDop.versieInformatie"/>
  </office:meta>
</office:document-meta>
</file>