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Aïda in de Klinker van 12 november t/m 1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7 reclame-driehoeksborden in de plaats Winschoten, 5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Aïda in de Klinker van 12 november t/m 19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7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ten behoeve van Aïda in de Klinker van 12 november t/m 19 nov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1-13</meta:user-defined>
    <meta:user-defined meta:name="DCTERMS.W3CDTF/OVERHEIDop.jaargang">2019</meta:user-defined>
    <meta:user-defined meta:name="OVERHEIDop.publicationIssue">274574</meta:user-defined>
    <meta:user-defined meta:name="OVERHEIDop.GmbID/DC.identifier">gmb-2019-274574</meta:user-defined>
    <meta:user-defined meta:name="OVERHEIDop.versieInformatie"/>
  </office:meta>
</office:document-meta>
</file>