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1B, het kappen van een Zomer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0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Marslandenweg 1B, het kappen van een Zomereik, 80868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5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79 549893</meta:user-defined>
    <meta:user-defined meta:name="DC.title">Gemeente Borger-Odoorn, Borger, Marslandenweg 1B, het kappen van een Zomereik (aanvraag)</meta:user-defined>
    <meta:user-defined meta:name="OVERHEID.PostcodeHuisnummer/OVERHEIDop.postcodeHuisnummer">9531JS 1b</meta:user-defined>
    <meta:user-defined meta:name="OVERHEIDop.straatnaam">Marslandenweg</meta:user-defined>
    <meta:user-defined meta:name="OVERHEIDop.woonplaats">Borg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73</meta:user-defined>
    <meta:user-defined meta:name="OVERHEIDop.GmbID/DC.identifier">gmb-2019-274573</meta:user-defined>
    <meta:user-defined meta:name="OVERHEIDop.versieInformatie"/>
  </office:meta>
</office:document-meta>
</file>