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Verleende vergunning (reguliere procedure),  Falstaffhof 1, het kappen van 1 iep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Falstaffhof 1, het kappen van 1 iep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7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68</meta:user-defined>
    <dc:language>nl</dc:language>
    <meta:user-defined meta:name="OVERHEID.EPSG28992/DC.spatial">156430 463175</meta:user-defined>
    <meta:user-defined meta:name="DC.title">Amersfoort,  Randenbroek/Schuilenburg (incl. Stoutenburg-Noord),  Omgevingsvergunning, Verleende vergunning (reguliere procedure),  Falstaffhof 1, het kappen van 1 iep, 31-10-2019. Rechtsmiddel: Bezwaar</meta:user-defined>
    <meta:user-defined meta:name="OVERHEID.PostcodeHuisnummer/OVERHEIDop.postcodeHuisnummer">3816SX 1</meta:user-defined>
    <meta:user-defined meta:name="OVERHEIDop.straatnaam">Falstaffho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72</meta:user-defined>
    <meta:user-defined meta:name="OVERHEIDop.GmbID/DC.identifier">gmb-2019-274572</meta:user-defined>
    <meta:user-defined meta:name="OVERHEIDop.versieInformatie"/>
  </office:meta>
</office:document-meta>
</file>