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096667 - Plas van Melssen Ewijk Kadastraal E perceelnummer 1670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aanleggen van een tijdelijke werkweg en een geluidswal</text:p>
            <text:p text:style-name="tussenkopcur">Locatie : Plas van Melssen Ewijk Kadastraal E perceelnummer 1670 te Ewijk</text:p>
            <text:p text:style-name="tussenkopcur">Datum besluit : 4 februari 2019</text:p>
            <text:p text:style-name="tussenkopcur">Zaaknummer ODRN: W.Z18.110868.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45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4096667 - Plas van Melssen Ewijk Kadastraal E perceelnummer 1670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57</meta:user-defined>
    <meta:user-defined meta:name="OVERHEIDop.GmbID/DC.identifier">gmb-2019-274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N 11</meta:user-defined>
    <meta:user-defined meta:name="OVERHEIDop.woonplaats">Ewijk</meta:user-defined>
    <meta:user-defined meta:name="OVERHEIDop.straatnaam">Ste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8649 429895</meta:user-defined>
    <meta:user-defined meta:name="OVERHEIDop.versieInformatie"/>
  </office:meta>
</office:document-meta>
</file>