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Kelnarijstraa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november 2019 heeft gemeente Putten een aanvraag ontvangen voor Het plaatsen van 2 tijdelijke woonunits, het kappen van 9 bomen (bouwen, kappen) op locatie Kelnarijstraat 16. De aanvraag is geregistreerd onder zaaknummer W 19/387. De aanvraag heeft betrekking op de activiteit(en)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Kappen</text:p>
              </text:list-item>
            </text:list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Fontanusplein 1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74564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564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564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088 474882</meta:user-defined>
    <meta:user-defined meta:name="DC.title">Kennisgeving ontvangst aanvraag omgevingsvergunning Kelnarijstraat 16</meta:user-defined>
    <meta:user-defined meta:name="OVERHEID.PostcodeHuisnummer/OVERHEIDop.postcodeHuisnummer">3881CB 16</meta:user-defined>
    <meta:user-defined meta:name="OVERHEIDop.straatnaam">Kelnarijstraat</meta:user-defined>
    <meta:user-defined meta:name="OVERHEIDop.woonplaats">Putten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4564</meta:user-defined>
    <meta:user-defined meta:name="OVERHEIDop.GmbID/DC.identifier">gmb-2019-274564</meta:user-defined>
    <meta:user-defined meta:name="OVERHEIDop.versieInformatie"/>
  </office:meta>
</office:document-meta>
</file>