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Walderweg 2, 5324 GA, Ammerzoden</text:p>
            <text:p text:style-name="common-al">De verleende vergunning is verzonden op 1 november 2019 en heeft betrekking op het oprichten van de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63 419962</meta:user-defined>
    <meta:user-defined meta:name="DC.title">Verleende omgevingsvergunning (na uniforme openbare voorbereidingsprocedure): Ammerzoden, Walderweg 2</meta:user-defined>
    <meta:user-defined meta:name="OVERHEID.PostcodeHuisnummer/OVERHEIDop.postcodeHuisnummer">5324GA 2</meta:user-defined>
    <meta:user-defined meta:name="OVERHEIDop.straatnaam">Walderweg</meta:user-defined>
    <meta:user-defined meta:name="OVERHEIDop.woonplaats">Ammerzo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1</meta:user-defined>
    <meta:user-defined meta:name="OVERHEIDop.GmbID/DC.identifier">gmb-2019-274561</meta:user-defined>
    <meta:user-defined meta:name="OVERHEIDop.versieInformatie"/>
  </office:meta>
</office:document-meta>
</file>