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richten van tijdelijke huisvestiging voor arbeidsmigranten, Peelterbaan 1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Peelterbaan 1A, Weert, oprichten van tijdelijke huisvestiging voor arbeidsmigranten, 14 januar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45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5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5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prichten van tijdelijke huisvestiging voor arbeidsmigranten, Peelterbaan 1A,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456</meta:user-defined>
    <meta:user-defined meta:name="OVERHEIDop.GmbID/DC.identifier">gmb-2019-27456</meta:user-defined>
    <meta:user-defined meta:name="OVERHEID.TaxonomieBeleidsagenda/OVERHEID.category">Huisvesting | Organisatie en beleid</meta:user-defined>
    <meta:user-defined meta:name="OVERHEIDop.referentienummer">71-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NK 1a</meta:user-defined>
    <meta:user-defined meta:name="OVERHEIDop.woonplaats">Weert</meta:user-defined>
    <meta:user-defined meta:name="OVERHEIDop.straatnaam">Peelterb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4225 362241</meta:user-defined>
    <meta:user-defined meta:name="OVERHEIDop.versieInformatie"/>
  </office:meta>
</office:document-meta>
</file>