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aanleg van een gesloten bodemenergiesysteem, Zilleveld 2 in Neeritt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de aanleg van een gesloten bodemenergiesysteem op de locatie <text:span text:style-name="nadrukvet">Zilleveld 2</text:span> in <text:span text:style-name="nadrukvet">Neeritter</text:span>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5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3724 353002</meta:user-defined>
    <meta:user-defined meta:name="DC.title">Gemeente Leudal - ingediende melding artikel 8.40 Wet milieubeheer – de aanleg van een gesloten bodemenergiesysteem, Zilleveld 2 in Neeritter;</meta:user-defined>
    <meta:user-defined meta:name="OVERHEID.PostcodeHuisnummer/OVERHEIDop.postcodeHuisnummer">6015BN 2</meta:user-defined>
    <meta:user-defined meta:name="OVERHEIDop.straatnaam">Zilleveld</meta:user-defined>
    <meta:user-defined meta:name="OVERHEIDop.woonplaats">Neeritt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55</meta:user-defined>
    <meta:user-defined meta:name="OVERHEIDop.GmbID/DC.identifier">gmb-2019-274555</meta:user-defined>
    <meta:user-defined meta:name="OVERHEIDop.versieInformatie"/>
  </office:meta>
</office:document-meta>
</file>