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verlengen nok met doorgetrokken kap, ’t Slag 18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lag 18a te Westervoort</text:p>
                  </table:table-cell>
                  <table:table-cell table:style-name="entry" table:number-rows-spanned="1" table:number-columns-spanned="1">
                    <text:p text:style-name="table_al">verlengen nok met   doorgetrokken kap</text:p>
                  </table:table-cell>
                  <table:table-cell table:style-name="entry" table:number-rows-spanned="1" table:number-columns-spanned="1">
                    <text:p text:style-name="table_al">1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5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95 441426</meta:user-defined>
    <meta:user-defined meta:name="DC.title">Verleende omgevingsvergunning, verlengen nok met doorgetrokken kap, ’t Slag 18a, Westervoort</meta:user-defined>
    <meta:user-defined meta:name="OVERHEID.PostcodeHuisnummer/OVERHEIDop.postcodeHuisnummer">6931EH 18a</meta:user-defined>
    <meta:user-defined meta:name="OVERHEIDop.straatnaam">'t Slag</meta:user-defined>
    <meta:user-defined meta:name="OVERHEIDop.woonplaats">Westerv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54</meta:user-defined>
    <meta:user-defined meta:name="OVERHEIDop.GmbID/DC.identifier">gmb-2019-274554</meta:user-defined>
    <meta:user-defined meta:name="OVERHEIDop.versieInformatie"/>
  </office:meta>
</office:document-meta>
</file>