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PV-vergunning: Velddriel, Pastoor Dingsplein (voor de ker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vergunning verleend op grond van de Algemene Plaatselijke Verordening (APV):</text:p>
            <text:p text:style-name="common-al">Pastoor Dingsplein (voor de kerk), 5334 KH, Velddriel</text:p>
            <text:p text:style-name="common-al">De verleende vergunning is verzonden op 7 november 2019 en heeft betrekking op een incidentele standplaatsvergunning voor één dag op maandag 23 december 2019 van 08.00 uur tot 18.00 uur.</text:p>
            <text:p text:style-name="common-al">Heeft u vragen of opmerkingen over dit besluit? Neem dan contact op met het cluster Vergunningen via telefoonnummer 14 0418. 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74551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551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551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Bestuur | Organisatie en beleid</meta:user-defined>
    <dc:language>nl</dc:language>
    <meta:user-defined meta:name="OVERHEID.EPSG28992/DC.spatial">149314 420132</meta:user-defined>
    <meta:user-defined meta:name="DC.title">Verleende APV-vergunning: Velddriel, Pastoor Dingsplein (voor de kerk)</meta:user-defined>
    <meta:user-defined meta:name="OVERHEID.PostcodeHuisnummer/OVERHEIDop.postcodeHuisnummer">5334KH</meta:user-defined>
    <meta:user-defined meta:name="OVERHEIDop.straatnaam">Pastoor Dingsplein</meta:user-defined>
    <meta:user-defined meta:name="OVERHEIDop.woonplaats">Velddriel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4551</meta:user-defined>
    <meta:user-defined meta:name="OVERHEIDop.GmbID/DC.identifier">gmb-2019-274551</meta:user-defined>
    <meta:user-defined meta:name="OVERHEIDop.versieInformatie"/>
  </office:meta>
</office:document-meta>
</file>