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het gebied tussen de N374 en Paardetangerdijk (kadastrale sectie N1919), het uitvoeren van aanlegwerkzaamheden ten behoeve van de realisatie van een zonnepa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ontvangst: 08-11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uinerveen</text:span>
          </text:p>
            <text:p text:style-name="common-al">Het gebied tussen de N374 en Paardetangerdijk (kadastrale sectie N1919), het uitvoeren van aanlegwerkzaamheden ten behoeve van de realisatie van een zonnepark, 80848-2019</text:p>
            <text:p text:style-name="common-al">Gedurende de bezwaartermijn kunnen de aanvragen en beschikkingen en de bijbehorende stukken door een ieder tot 6 weken na publicatie worden ingezien. U kunt zich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454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4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4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4088 551178</meta:user-defined>
    <meta:user-defined meta:name="DC.title">Gemeente Borger-Odoorn, Buinerveen, het gebied tussen de N374 en Paardetangerdijk (kadastrale sectie N1919), het uitvoeren van aanlegwerkzaamheden ten behoeve van de realisatie van een zonnepark (aanvraag)</meta:user-defined>
    <meta:user-defined meta:name="OVERHEID.PostcodeHuisnummer/OVERHEIDop.postcodeHuisnummer">9524</meta:user-defined>
    <meta:user-defined meta:name="OVERHEIDop.straatnaam">Paardetangendijk</meta:user-defined>
    <meta:user-defined meta:name="OVERHEIDop.woonplaats">Buinerve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48</meta:user-defined>
    <meta:user-defined meta:name="OVERHEIDop.GmbID/DC.identifier">gmb-2019-274548</meta:user-defined>
    <meta:user-defined meta:name="OVERHEIDop.versieInformatie"/>
  </office:meta>
</office:document-meta>
</file>