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ter hoogte van Tor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Ter hoogte van Torenlaan 10, 5328 CM, Rossum</text:p>
            <text:p text:style-name="common-al">De melding is ontvangen op 6 november 2019 en heeft betrekking op het plaatsen van een gasreduceerstatio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4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25 423798</meta:user-defined>
    <meta:user-defined meta:name="DC.title">Melding Activiteitenbesluit: Rossum, ter hoogte van Torenlaan 10</meta:user-defined>
    <meta:user-defined meta:name="OVERHEID.PostcodeHuisnummer/OVERHEIDop.postcodeHuisnummer">5328CM 10</meta:user-defined>
    <meta:user-defined meta:name="OVERHEIDop.straatnaam">Torenlaan</meta:user-defined>
    <meta:user-defined meta:name="OVERHEIDop.woonplaats">Ross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40</meta:user-defined>
    <meta:user-defined meta:name="OVERHEIDop.GmbID/DC.identifier">gmb-2019-274540</meta:user-defined>
    <meta:user-defined meta:name="OVERHEIDop.versieInformatie"/>
  </office:meta>
</office:document-meta>
</file>