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nabij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Nabij Hamstraat 9, 5334 NT, Velddriel</text:p>
            <text:p text:style-name="common-al">Het weigeringsbesluit is verzonden op 4 november 2019 en heeft betrekking op het legaliseren van twee dammen en twee hekwerken en het kappen van twee bomen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 tot en met 25 december 2019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3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3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06 418909</meta:user-defined>
    <meta:user-defined meta:name="DC.title">Geweigerde omgevingsvergunning: Velddriel, nabij Hamstraat 9</meta:user-defined>
    <meta:user-defined meta:name="OVERHEID.PostcodeHuisnummer/OVERHEIDop.postcodeHuisnummer">5334NT 9</meta:user-defined>
    <meta:user-defined meta:name="OVERHEIDop.straatnaam">Hamstraat</meta:user-defined>
    <meta:user-defined meta:name="OVERHEIDop.woonplaats">Velddri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35</meta:user-defined>
    <meta:user-defined meta:name="OVERHEIDop.GmbID/DC.identifier">gmb-2019-274535</meta:user-defined>
    <meta:user-defined meta:name="OVERHEIDop.versieInformatie"/>
  </office:meta>
</office:document-meta>
</file>