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eindert Hobbemastraat 22 in Zelhem, het organiseren van Kerstborrel Buurtvereniging Meindert Hobbemastraat op 22 december 2019</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Bronckhorst een melding ontvangen voor het organiseren van Kerstborrel Buurtvereniging Meindert Hobbemastraat op 22 december 2019 aan de Meindert Hobbemastraat 22 in Zelhem. De melding is geregistreerd onder kenmerk 1876323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5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431 446943</meta:user-defined>
    <meta:user-defined meta:name="DC.title">evenementenmelding: Meindert Hobbemastraat 22 in Zelhem, het organiseren van Kerstborrel Buurtvereniging Meindert Hobbemastraat op 22 december 2019</meta:user-defined>
    <meta:user-defined meta:name="OVERHEID.PostcodeHuisnummer/OVERHEIDop.postcodeHuisnummer">7021DD 22</meta:user-defined>
    <meta:user-defined meta:name="OVERHEIDop.straatnaam">Meindert Hobbemastraat</meta:user-defined>
    <meta:user-defined meta:name="OVERHEIDop.woonplaats">Zelhem</meta:user-defined>
    <meta:user-defined meta:name="DCTERMS.W3CDTF/DCTERMS.available">2019-11-13</meta:user-defined>
    <meta:user-defined meta:name="DCTERMS.W3CDTF/OVERHEIDop.jaargang">2019</meta:user-defined>
    <meta:user-defined meta:name="OVERHEIDop.publicationIssue">274530</meta:user-defined>
    <meta:user-defined meta:name="OVERHEIDop.GmbID/DC.identifier">gmb-2019-274530</meta:user-defined>
    <meta:user-defined meta:name="OVERHEIDop.versieInformatie"/>
  </office:meta>
</office:document-meta>
</file>