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273, N275, N277, N279 en N562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19 een besluit genomen op de aanvraag omgevingsvergunning voor het kappen van diverse bomen op de locatie N273, N275, N277, N279 en N562 in de gemeente Peel en Maas. De aanvraag is geregistreerd onder zaaknummer 1359195.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5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273, N275, N277, N279 en N562 in de gemeente Peel en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53</meta:user-defined>
    <meta:user-defined meta:name="OVERHEIDop.GmbID/DC.identifier">gmb-2019-2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C 8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81.86 369199.94</meta:user-defined>
    <meta:user-defined meta:name="OVERHEIDop.versieInformatie"/>
  </office:meta>
</office:document-meta>
</file>