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Ossewei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ssewei 14, 5328 AG, Rossum</text:p>
            <text:p text:style-name="common-al">De aanvraag is ontvangen op 4 november 2019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01 423074</meta:user-defined>
    <meta:user-defined meta:name="DC.title">Aanvraag omgevingsvergunning: Rossum, Ossewei 14</meta:user-defined>
    <meta:user-defined meta:name="OVERHEID.PostcodeHuisnummer/OVERHEIDop.postcodeHuisnummer">5328AG</meta:user-defined>
    <meta:user-defined meta:name="OVERHEIDop.straatnaam">Ossewei</meta:user-defined>
    <meta:user-defined meta:name="OVERHEIDop.woonplaats">Ross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28</meta:user-defined>
    <meta:user-defined meta:name="OVERHEIDop.GmbID/DC.identifier">gmb-2019-274528</meta:user-defined>
    <meta:user-defined meta:name="OVERHEIDop.versieInformatie"/>
  </office:meta>
</office:document-meta>
</file>